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Standard" style:list-style-name="LFO3" style:family="paragraph">
      <style:paragraph-properties fo:line-height="150%"/>
    </style:style>
    <style:style style:name="P39" style:parent-style-name="Standard" style:list-style-name="LFO3" style:family="paragraph">
      <style:paragraph-properties fo:line-height="150%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KTOŚ NAM NIEBO POMALOWAŁ. WITAJ, TĘCZO KOLOROWA!</text:p>
      <text:p text:style-name="P2">TEMAT DNIA: DZWONIĄ DESZCZU KROPLE (poniedziałek – 04.05.2020)</text:p>
      <text:p text:style-name="P3"/>
      <text:list text:style-name="LFO1" text:continue-numbering="true">
        <text:list-item>
          <text:p text:style-name="P4">„Taniec w deszczu” – opowieść ruchowa. Rodzic opowiada, a dziecko ilustruje jego słowa za pomocą<text:s/>ruchu .</text:p>
        </text:list-item>
      </text:list>
      <text:p text:style-name="P5">Jest piękny dzień. Słoneczko świeci na niebie, lekki wietrzyk porusza listki drzew, słychać śpiew ptaków. Na placu zabaw wesoło bawią się dzieci: dziewczynki skaczą przez skakankę, a chłopcy rysują kredą samochody na chodniku. Wtem zrywa się silny<text:s/>wiatr. Liście szeleszczą na wietrze, korony drzew zaczynają się wyginać raz w jedną, raz w drugą stronę. Ptaki umilkły. Słońce zasłoniła chmura, z której spadają pierwsze krople deszczu: kap, kap, kap. Dzieci zbierają zabawki i biegną pod drzewa. Wszystkim udaje się zdążyć przed ulewnym deszczem. Na szczęście wkrótce przestaje padać. Dzieci wychodzą spod drzew i zaczynają tańczyć wraz z ostatnimi kroplami, które opadają delikatnie na ziemię. Dziewczynki i chłopcy, tańcząc między kałużami, starają się nie wpaść do wody, ale nie zawsze im się to udaje. Raz po raz słychać: chlap, chlap, gdy ktoś wpada do kałuży. Na niebie znów pojawia się słońce. Dzieci biegną do domu, aby zdjąć przemoczone trampki i włożyć kalosze. Wracają na plac zabaw i chodzą po kałużach.</text:p>
      <text:list text:style-name="LFO1" text:continue-numbering="true">
        <text:list-item>
          <text:p text:style-name="P6">„W czasie deszczu dzieci się nudzą” – rozmowa o spędzaniu czasu w deszczowe dni.</text:p>
        </text:list-item>
      </text:list>
      <text:p text:style-name="P7">Rodzic zaczyna rozmowę:<text:s/><text:span text:style-name="T8">Podobno w czasie deszczu dzieci się nudzą. Czy Ty nudzisz się, kiedy pada na dworze? W co można się bawić w deszczowe dni?</text:span></text:p>
      <text:list text:style-name="LFO1" text:continue-numbering="true">
        <text:list-item>
          <text:p text:style-name="P9">„Deszcz majowy” – słuchanie ze zrozumieniem wiersza L . Staffa, poszerzanie zasobu słownictwa. Rodzic zwraca się do dziecka: Posłuchaj uważnie wiersza, bo za chwilę zagramy w grę „Prawda czy fałsz”. Będziesz musiał powiedzieć, czy to, co będę Tobie mówić, zgadza się z tym, co usłyszysz w wierszu, czy nie.</text:p>
        </text:list-item>
      </text:list>
      <text:p text:style-name="P10">Deszcz majowy</text:p>
      <text:p text:style-name="P11">Słońce świeci, deszczyk pada,</text:p>
      <text:p text:style-name="P12">Czarownica się podkrada.</text:p>
      <text:p text:style-name="P13">Chodźcie, chodźcie prędzej, dzieci!</text:p>
      <text:p text:style-name="P14">Z nieba złoty deszczyk leci.</text:p>
      <text:p text:style-name="P15">Maj na ziemi! Deszcz o wiośnie</text:p>
      <text:p text:style-name="P16">Kogo zmoczy, ten urośnie.</text:p>
      <text:p text:style-name="P17">Świeżą trawę skropi rosą,</text:p>
      <text:p text:style-name="P18">Będziem po niej biegać boso,</text:p>
      <text:p text:style-name="P19">Będziem wstrząsać mokre drzewa,</text:p>
      <text:p text:style-name="P20">Niech nas zlewa, niech nas zlewa.</text:p>
      <text:soft-page-break/>
      <text:p text:style-name="P21">Rosi deszczyk nam na głowy,</text:p>
      <text:p text:style-name="P22">Srebrny, złoty, brylantowy.</text:p>
      <text:p text:style-name="P23">Iskry, perły i diamenty</text:p>
      <text:p text:style-name="P24">Lecą z chmury uśmiechniętej.</text:p>
      <text:p text:style-name="P25">To klejnoty, a nie deszcze…</text:p>
      <text:p text:style-name="P26">Jeszcze, jeszcze…<text:s/>Jak szeleszcze,</text:p>
      <text:p text:style-name="P27">Szepce, szemrze, szumi, śpiewa…</text:p>
      <text:p text:style-name="P28">Trawy cieszą się i drzewa.</text:p>
      <text:p text:style-name="P29">• „Prawda czy fałsz?” – gra, sprawdzanie stopnia zrozumienia i zapamiętania utworu . Rodzic wyjaśnia zasady gry „Prawda czy fałsz”: Posłuchaj zdań z wiersza. Jeśli zdanie jest prawdziwe, wstań, a jeśli jest fałszywe, nie ruszaj się z miejsca .</text:p>
      <text:list text:style-name="LFO2" text:continue-numbering="true">
        <text:list-item>
          <text:p text:style-name="P30">Z nieba… zielony deszczyk leci – fałsz (złoty)</text:p>
        </text:list-item>
        <text:list-item>
          <text:p text:style-name="P31">Świeżą trawę skropi rosą, będziem po niej biegać… w butach – fałsz (boso)</text:p>
        </text:list-item>
        <text:list-item>
          <text:p text:style-name="P32">Deszcz o wiośnie kogo zmoczy, ten urośnie – prawda</text:p>
        </text:list-item>
        <text:list-item>
          <text:p text:style-name="P33">Iskry, perły i… zegarki lecą z chmury uśmiechniętej – fałsz (diamenty)</text:p>
        </text:list-item>
        <text:list-item>
          <text:p text:style-name="P34">Trawy cieszą się i drzewa – prawda</text:p>
        </text:list-item>
      </text:list>
      <text:p text:style-name="P35">Uwaga! Jeśli dziecko pamięta, jak poprawić błąd w usłyszanym zdaniu, może to robić samo . Jeśli nie pamięta, rodzic podaje prawidłowy wyraz</text:p>
      <text:list text:style-name="LFO1" text:continue-numbering="true">
        <text:list-item>
          <text:p text:style-name="P36"><text:span text:style-name="T37">Z</text:span>adania w kartach pracy.</text:p>
        </text:list-item>
      </text:list>
      <text:list text:style-name="LFO3" text:continue-numbering="true">
        <text:list-item>
          <text:p text:style-name="P38">5 latki – s. 4, 5,15</text:p>
        </text:list-item>
        <text:list-item>
          <text:p text:style-name="P39">4 latki – s. 7, 8, 9</text:p>
        </text:list-item>
      </text:list>
      <text:list text:style-name="LFO1" text:continue-numbering="true">
        <text:list-item>
          <text:p text:style-name="P40">„Masuję i kropelki deszczu czuję” – masażyki relaksacyjne.</text:p>
        </text:list-item>
      </text:list>
      <text:p text:style-name="P41">Przed przystąpieniem do zabawy ustalamy z dzieckiem prawą i lewą stronę. Można założyć na prawą rękę gumkę do włosów albo zawiązać kokardkę.</text:p>
      <text:p text:style-name="P42">Dziecko siada za mamą (lub inną osobą biorącą udział w zabawie). Zadaniem dziecka jest rysowanie kropel deszczu na plecach mamy wg jej komend np .:</text:p>
      <text:p text:style-name="P43">– cztery krople po prawej stronie pleców,</text:p>
      <text:p text:style-name="P44">– trzy krople na środku,</text:p>
      <text:p text:style-name="P45">– jedna mała i dwie duże<text:s/>krople,</text:p>
      <text:p text:style-name="P46">– sześć na górze,</text:p>
      <text:p text:style-name="P47">– trzy na dole pleców.</text:p>
      <text:p text:style-name="P48">Po każdej komendzie rodzic może powiedzieć dziecku, że narysowane wcześniej kropelki wysuszyło słońce, które wyszło zza chmur . Ułatwi to przejście do kolejnych kropelek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03T18:12:00Z</meta:creation-date>
    <dc:date>2020-05-03T18:12:00Z</dc: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712" meta:row-count="26" meta:non-whitespace-character-count="3188"/>
  </office:meta>
</office:document-meta>
</file>