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fo:color="#000000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7" style:parent-style-name="Domyślnaczcionkaakapitu" style:family="text">
      <style:text-properties style:font-name="Times New Roman" fo:color="#000000"/>
    </style:style>
    <style:style style:name="T8" style:parent-style-name="Domyślnaczcionkaakapitu" style:family="text">
      <style:text-properties style:font-name="Times New Roman" fo:color="#000000"/>
    </style:style>
    <style:style style:name="T9" style:parent-style-name="Domyślnaczcionkaakapitu" style:family="text">
      <style:text-properties style:font-name="Times New Roman" fo:color="#000000"/>
    </style:style>
    <style:style style:name="T10" style:parent-style-name="Domyślnaczcionkaakapitu" style:family="text">
      <style:text-properties style:font-name="Times New Roman" fo:color="#000000"/>
    </style:style>
    <style:style style:name="T11" style:parent-style-name="Domyślnaczcionkaakapitu" style:family="text">
      <style:text-properties style:font-name="Times New Roman" fo:color="#000000"/>
    </style:style>
    <style:style style:name="T12" style:parent-style-name="Domyślnaczcionkaakapitu" style:family="text">
      <style:text-properties style:font-name="Times New Roman" fo:color="#000000"/>
    </style:style>
    <style:style style:name="T13" style:parent-style-name="Domyślnaczcionkaakapitu" style:family="text">
      <style:text-properties style:font-name="Times New Roman" fo:color="#000000"/>
    </style:style>
    <style:style style:name="T14" style:parent-style-name="Domyślnaczcionkaakapitu" style:family="text">
      <style:text-properties style:font-name="Times New Roman" fo:color="#000000"/>
    </style:style>
    <style:style style:name="T15" style:parent-style-name="Domyślnaczcionkaakapitu" style:family="text">
      <style:text-properties style:font-name="Times New Roman" fo:color="#000000"/>
    </style:style>
    <style:style style:name="T16" style:parent-style-name="Domyślnaczcionkaakapitu" style:family="text">
      <style:text-properties style:font-name="Times New Roman" fo:color="#000000"/>
    </style:style>
    <style:style style:name="T17" style:parent-style-name="Domyślnaczcionkaakapitu" style:family="text">
      <style:text-properties style:font-name="Times New Roman" fo:color="#000000"/>
    </style:style>
    <style:style style:name="T18" style:parent-style-name="Domyślnaczcionkaakapitu" style:family="text">
      <style:text-properties style:font-name="Times New Roman" fo:color="#000000"/>
    </style:style>
    <style:style style:name="T19" style:parent-style-name="Domyślnaczcionkaakapitu" style:family="text">
      <style:text-properties style:font-name="Times New Roman" fo:color="#000000"/>
    </style:style>
    <style:style style:name="T20" style:parent-style-name="Domyślnaczcionkaakapitu" style:family="text">
      <style:text-properties style:font-name="Times New Roman" fo:color="#000000"/>
    </style:style>
    <style:style style:name="T21" style:parent-style-name="Domyślnaczcionkaakapitu" style:family="text">
      <style:text-properties style:font-name="Times New Roman" fo:color="#000000"/>
    </style:style>
    <style:style style:name="T22" style:parent-style-name="Domyślnaczcionkaakapitu" style:family="text">
      <style:text-properties style:font-name="Times New Roman" fo:color="#000000"/>
    </style:style>
    <style:style style:name="T23" style:parent-style-name="Domyślnaczcionkaakapitu" style:family="text">
      <style:text-properties style:font-name="Times New Roman" fo:color="#000000"/>
    </style:style>
    <style:style style:name="T24" style:parent-style-name="Domyślnaczcionkaakapitu" style:family="text">
      <style:text-properties style:font-name="Times New Roman" fo:color="#000000"/>
    </style:style>
    <style:style style:name="T25" style:parent-style-name="Domyślnaczcionkaakapitu" style:family="text">
      <style:text-properties style:font-name="Times New Roman" fo:color="#000000"/>
    </style:style>
    <style:style style:name="T26" style:parent-style-name="Domyślnaczcionkaakapitu" style:family="text">
      <style:text-properties style:font-name="Times New Roman" fo:color="#000000"/>
    </style:style>
    <style:style style:name="T27" style:parent-style-name="Domyślnaczcionkaakapitu" style:family="text">
      <style:text-properties style:font-name="Times New Roman" fo:color="#000000"/>
    </style:style>
    <style:style style:name="T28" style:parent-style-name="Domyślnaczcionkaakapitu" style:family="text">
      <style:text-properties style:font-name="Times New Roman" fo:color="#000000"/>
    </style:style>
    <style:style style:name="T29" style:parent-style-name="Domyślnaczcionkaakapitu" style:family="text">
      <style:text-properties style:font-name="Times New Roman" fo:color="#000000"/>
    </style:style>
    <style:style style:name="T30" style:parent-style-name="Domyślnaczcionkaakapitu" style:family="text">
      <style:text-properties style:font-name="Times New Roman" fo:color="#000000"/>
    </style:style>
    <style:style style:name="T31" style:parent-style-name="Domyślnaczcionkaakapitu" style:family="text">
      <style:text-properties style:font-name="Times New Roman" fo:color="#000000"/>
    </style:style>
    <style:style style:name="T32" style:parent-style-name="Domyślnaczcionkaakapitu" style:family="text">
      <style:text-properties style:font-name="Times New Roman"/>
    </style:style>
    <style:style style:name="P33" style:parent-style-name="Standard" style:family="paragraph">
      <style:paragraph-properties fo:text-align="center"/>
      <style:text-properties style:font-name="Times New Roman"/>
    </style:style>
    <style:style style:name="P34" style:parent-style-name="Standard" style:family="paragraph">
      <style:paragraph-properties fo:text-align="center"/>
      <style:text-properties style:font-name="Times New Roman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</office:automatic-styles>
  <office:body>
    <office:text text:use-soft-page-breaks="true">
      <text:p text:style-name="P1">25.03.2020</text:p>
      <text:p text:style-name="P2"/>
      <text:p text:style-name="P3">Od nasionka, do jedzonka – zakładamy zielony ogródek</text:p>
      <text:p text:style-name="P4"><text:line-break/><text:span text:style-name="T5"><text:s/></text:span><text:span text:style-name="T6">Słuchanie opowiadania pt. „Tajemnica małego nasionka” J.Wasilewskiej</text:span><text:span text:style-name="T7"><text:line-break/></text:span><text:span text:style-name="T8">„</text:span><text:span text:style-name="T9">Było sobie ziarenko. Ziarenko było maleńkie i słabe. Bało się, że zjedzą je ptaki, albo polna myszka. Ale zaopiekował się nim ogrodnik, który był duży i silny. Chodził po ogrodzie z łop</text:span><text:span text:style-name="T10">atą i kopał ziemię. Włożył ziarenko do świeżo skopanej ziemi. A tam pod ziemią było ciemno, ciepło i cicho. Teraz sobie pośpię – pomyślało ziarenko. Leżało spokojnie przez jakiś czas, aż nagle poczuło, że wokół zrobiło się mokro. Ach! To pewnie ogrodnik po</text:span><text:span text:style-name="T11">dlał ziemię! Rozzłościło się okropnie. Ze złości zaczęło się nadymać i pęcznieć tak mocno, aż pękło. Ale nic złego się nie stało. W miejscu pęknięcia pojawił się mały, biały kiełek. Małe ziarenko zaczęło szybko rosnąć. Ogrodnik podlewał je, a słońce ogrzew</text:span><text:span text:style-name="T12">ało swoimi promieniami i w niedługim czasie zamieniło się w piękny, kolorowy kwiat.”</text:span><text:span text:style-name="T13"><text:line-break/></text:span><text:span text:style-name="T14"><text:line-break/></text:span><text:span text:style-name="T15">odpowiadanie na pytania:</text:span><text:span text:style-name="T16"><text:line-break/></text:span><text:span text:style-name="T17">•<text:s/></text:span><text:span text:style-name="T18">kto zaopiekował się ziarenkiem?</text:span><text:span text:style-name="T19"><text:line-break/></text:span><text:span text:style-name="T20">•<text:s/></text:span><text:span text:style-name="T21">co zrobiło ziarenko w ziemi?</text:span><text:span text:style-name="T22"><text:line-break/></text:span><text:span text:style-name="T23">•<text:s/></text:span><text:span text:style-name="T24">dlaczego się rozzłościło i co zrobiło ze złości?</text:span><text:span text:style-name="T25"><text:line-break/></text:span><text:span text:style-name="T26">•<text:s/></text:span><text:span text:style-name="T27">co pojawiło się w miejscu p</text:span><text:span text:style-name="T28">ęknięcia?</text:span><text:span text:style-name="T29"><text:line-break/></text:span><text:span text:style-name="T30">•<text:s/></text:span><text:span text:style-name="T31">co wyrosło z ziarenka?</text:span><text:span text:style-name="T32"><text:line-break/></text:span></text:p>
      <text:p text:style-name="P33">Zachęcam, aby tego dnia zasiać z dziećmi dowolne nasionka i codziennie obserwować jak rosną.</text:p>
      <text:p text:style-name="P34"><text:s/></text:p>
      <text:p text:style-name="P35"/>
      <text:p text:style-name="P36">26.03.2020</text:p>
      <text:p text:style-name="P37"/>
      <text:p text:style-name="P38">Nasiono i roślina?</text:p>
      <text:p text:style-name="P39"/>
      <text:p text:style-name="P40">Zachęcam, aby na początku obejrzeć filmik „Jak nasionko zmienia się w roślinkę”</text:p>
      <text:p text:style-name="P41"><text:a xlink:href="https://www.youtube.com/watch?v=iZMjBO6A7AE&amp;ab_channel=DavidMarvin" office:target-frame-name="_top" xlink:show="replace"><text:span text:style-name="T42">https://www.youtube.com/watch?v=iZMjBO6A7AE&amp;ab_channel=DavidMarvin</text:span></text:a></text:p>
      <text:p text:style-name="P43"/>
      <text:p text:style-name="P44">Zadanie dla dzieci:</text:p>
      <text:p text:style-name="P45">Narysuj po śladzie nasiono i roślinę. Opowiedz, jak rośnie roślina.</text:p>
      <text:p text:style-name="P46">Narysuj na<text:s/>listkach kropki wskazujące odpowiednią kolejność obrazków.</text:p>
      <text:p text:style-name="P47">Na każdym obrazku nalep konewkę.</text:p>
      <text:p text:style-name="P48">KP2 54</text:p>
      <text:p text:style-name="P49"/>
      <text:p text:style-name="P50"/>
      <text:p text:style-name="P51">27.03.2020</text:p>
      <text:p text:style-name="P52"/>
      <text:p text:style-name="P53">Zwiastuny wiosny</text:p>
      <text:p text:style-name="P54"/>
      <text:p text:style-name="P55"><text:a xlink:href="https://www.youtube.com/watch?v=MYQbYYVelR0&amp;ab_channel=BLIŻEJPRZEDSZKOLA" office:target-frame-name="_top" xlink:show="replace"><text:span text:style-name="T56">https://www.youtube.com/watch?v=M</text:span><text:span text:style-name="T57">YQbYYVelR0&amp;ab_channel=BLI%C5%BBEJPRZEDSZKOLA</text:span></text:a></text:p>
      <text:p text:style-name="P58"/>
      <text:p text:style-name="P59">Zadanie dla dzieci:</text:p>
      <text:p text:style-name="P60">Przyjrzyj się zdjęciu wiosennego parku. Pokaż i nazwij oznaki wiosny.</text:p>
      <text:p text:style-name="P61">Nalep na ilustracji: motylka, szpaka i tulipany.</text:p>
      <text:p text:style-name="P62">KP2 53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Zgarda</meta:initial-creator>
    <dc:creator>48728837543</dc:creator>
    <meta:creation-date>2020-03-24T21:04:00Z</meta:creation-date>
    <dc:date>2020-03-24T21:04:00Z</dc:date>
    <meta:template xlink:href="Normal" xlink:type="simple"/>
    <meta:editing-cycles>2</meta:editing-cycles>
    <meta:editing-duration>PT60S</meta:editing-duration>
    <meta:document-statistic meta:page-count="1" meta:paragraph-count="4" meta:word-count="290" meta:character-count="2028" meta:row-count="14" meta:non-whitespace-character-count="1742"/>
  </office:meta>
</office:document-meta>
</file>